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07</text:p>
          </table:table-cell>
          <table:table-cell table:number-columns-repeated="4" table:style-name="ce10"/>
          <table:table-cell office:value-type="string" table:style-name="ce12">
            <text:p>11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8" table:style-name="ce16">
            <text:p>28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7" table:style-name="ce17">
            <text:p>5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301:996</text:p>
          </table:table-cell>
          <table:covered-table-cell/>
          <table:table-cell office:value-type="float" office:value="7142.72" table:style-name="ce20">
            <text:p>7142,7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30007:1049</text:p>
          </table:table-cell>
          <table:covered-table-cell/>
          <table:table-cell office:value-type="float" office:value="219576" table:style-name="ce20">
            <text:p>219576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6:3477</text:p>
          </table:table-cell>
          <table:covered-table-cell/>
          <table:table-cell office:value-type="float" office:value="302910" table:style-name="ce20">
            <text:p>30291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80008:914</text:p>
          </table:table-cell>
          <table:covered-table-cell/>
          <table:table-cell office:value-type="float" office:value="84973.59" table:style-name="ce20">
            <text:p>84973,5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40002:2226</text:p>
          </table:table-cell>
          <table:covered-table-cell/>
          <table:table-cell office:value-type="float" office:value="861215.7" table:style-name="ce20">
            <text:p>861215,7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40002:3057</text:p>
          </table:table-cell>
          <table:covered-table-cell/>
          <table:table-cell office:value-type="float" office:value="645920.1" table:style-name="ce20">
            <text:p>645920,1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070002:956</text:p>
          </table:table-cell>
          <table:covered-table-cell/>
          <table:table-cell office:value-type="float" office:value="62619.46" table:style-name="ce20">
            <text:p>62619,4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130001:144</text:p>
          </table:table-cell>
          <table:covered-table-cell/>
          <table:table-cell office:value-type="float" office:value="65102.52" table:style-name="ce20">
            <text:p>65102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130001:28</text:p>
          </table:table-cell>
          <table:covered-table-cell/>
          <table:table-cell office:value-type="float" office:value="107394.36" table:style-name="ce20">
            <text:p>107394,3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200002:2494</text:p>
          </table:table-cell>
          <table:covered-table-cell/>
          <table:table-cell office:value-type="float" office:value="8870.68" table:style-name="ce20">
            <text:p>8870,6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20109:1183</text:p>
          </table:table-cell>
          <table:covered-table-cell/>
          <table:table-cell office:value-type="float" office:value="525525" table:style-name="ce20">
            <text:p>52552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30102:290</text:p>
          </table:table-cell>
          <table:covered-table-cell/>
          <table:table-cell office:value-type="float" office:value="1219900" table:style-name="ce20">
            <text:p>121990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30301:748</text:p>
          </table:table-cell>
          <table:covered-table-cell/>
          <table:table-cell office:value-type="float" office:value="55125" table:style-name="ce20">
            <text:p>5512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40104:1118</text:p>
          </table:table-cell>
          <table:covered-table-cell/>
          <table:table-cell office:value-type="float" office:value="53200" table:style-name="ce20">
            <text:p>5320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40901:6</text:p>
          </table:table-cell>
          <table:covered-table-cell/>
          <table:table-cell office:value-type="float" office:value="110385" table:style-name="ce20">
            <text:p>110385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0:030101:2588</text:p>
          </table:table-cell>
          <table:covered-table-cell/>
          <table:table-cell office:value-type="float" office:value="86648.17" table:style-name="ce20">
            <text:p>86648,1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2:400101:88</text:p>
          </table:table-cell>
          <table:covered-table-cell/>
          <table:table-cell office:value-type="float" office:value="1147050" table:style-name="ce20">
            <text:p>114705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5:050501:4008</text:p>
          </table:table-cell>
          <table:covered-table-cell/>
          <table:table-cell office:value-type="float" office:value="237393.21" table:style-name="ce20">
            <text:p>237393,2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6:020013:804</text:p>
          </table:table-cell>
          <table:covered-table-cell/>
          <table:table-cell office:value-type="float" office:value="794814.78" table:style-name="ce20">
            <text:p>794814,7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7:010102:419</text:p>
          </table:table-cell>
          <table:covered-table-cell/>
          <table:table-cell office:value-type="float" office:value="40025.07" table:style-name="ce20">
            <text:p>40025,0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9:020005:363</text:p>
          </table:table-cell>
          <table:covered-table-cell/>
          <table:table-cell office:value-type="float" office:value="97700.67" table:style-name="ce20">
            <text:p>97700,6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0:050001:2414</text:p>
          </table:table-cell>
          <table:covered-table-cell/>
          <table:table-cell office:value-type="float" office:value="41120" table:style-name="ce20">
            <text:p>4112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3:050001:10</text:p>
          </table:table-cell>
          <table:covered-table-cell/>
          <table:table-cell office:value-type="float" office:value="154627.20000000001" table:style-name="ce20">
            <text:p>154627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3:050001:101</text:p>
          </table:table-cell>
          <table:covered-table-cell/>
          <table:table-cell office:value-type="float" office:value="159979.68" table:style-name="ce20">
            <text:p>159979,6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3:050001:104</text:p>
          </table:table-cell>
          <table:covered-table-cell/>
          <table:table-cell office:value-type="float" office:value="240861.6" table:style-name="ce20">
            <text:p>240861,6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3:050001:111</text:p>
          </table:table-cell>
          <table:covered-table-cell/>
          <table:table-cell office:value-type="float" office:value="121710.36" table:style-name="ce20">
            <text:p>121710,3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3:050001:113</text:p>
          </table:table-cell>
          <table:covered-table-cell/>
          <table:table-cell office:value-type="float" office:value="130045.44" table:style-name="ce20">
            <text:p>130045,4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3:050001:116</text:p>
          </table:table-cell>
          <table:covered-table-cell/>
          <table:table-cell office:value-type="float" office:value="233130.23999999999" table:style-name="ce20">
            <text:p>233130,2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3:050001:12</text:p>
          </table:table-cell>
          <table:covered-table-cell/>
          <table:table-cell office:value-type="float" office:value="191499.84" table:style-name="ce20">
            <text:p>191499,8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3:050001:124</text:p>
          </table:table-cell>
          <table:covered-table-cell/>
          <table:table-cell office:value-type="float" office:value="154014.9" table:style-name="ce20">
            <text:p>154014,9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3:050001:131</text:p>
          </table:table-cell>
          <table:covered-table-cell/>
          <table:table-cell office:value-type="float" office:value="151455.35999999999" table:style-name="ce20">
            <text:p>151455,3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3:050001:134</text:p>
          </table:table-cell>
          <table:covered-table-cell/>
          <table:table-cell office:value-type="float" office:value="142534.56" table:style-name="ce20">
            <text:p>142534,5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3:050001:135</text:p>
          </table:table-cell>
          <table:covered-table-cell/>
          <table:table-cell office:value-type="float" office:value="293196.96000000002" table:style-name="ce20">
            <text:p>293196,9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3:050001:16</text:p>
          </table:table-cell>
          <table:covered-table-cell/>
          <table:table-cell office:value-type="float" office:value="173677.14" table:style-name="ce20">
            <text:p>173677,1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3:050001:1630</text:p>
          </table:table-cell>
          <table:covered-table-cell/>
          <table:table-cell office:value-type="float" office:value="114582.72" table:style-name="ce20">
            <text:p>114582,7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3:050001:1674</text:p>
          </table:table-cell>
          <table:covered-table-cell/>
          <table:table-cell office:value-type="float" office:value="204781.92" table:style-name="ce20">
            <text:p>204781,9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3:050001:168</text:p>
          </table:table-cell>
          <table:covered-table-cell/>
          <table:table-cell office:value-type="float" office:value="144913.44" table:style-name="ce20">
            <text:p>144913,4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3:050001:1684</text:p>
          </table:table-cell>
          <table:covered-table-cell/>
          <table:table-cell office:value-type="float" office:value="303703.67999999999" table:style-name="ce20">
            <text:p>303703,6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3:050001:169</text:p>
          </table:table-cell>
          <table:covered-table-cell/>
          <table:table-cell office:value-type="float" office:value="173513.76" table:style-name="ce20">
            <text:p>173513,7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3:050001:174</text:p>
          </table:table-cell>
          <table:covered-table-cell/>
          <table:table-cell office:value-type="float" office:value="132820.79999999999" table:style-name="ce20">
            <text:p>132820,8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3:050001:1747</text:p>
          </table:table-cell>
          <table:covered-table-cell/>
          <table:table-cell office:value-type="float" office:value="199825.92000000001" table:style-name="ce20">
            <text:p>199825,9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3:050001:175</text:p>
          </table:table-cell>
          <table:covered-table-cell/>
          <table:table-cell office:value-type="float" office:value="186345.60000000001" table:style-name="ce20">
            <text:p>186345,6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3:050001:1772</text:p>
          </table:table-cell>
          <table:covered-table-cell/>
          <table:table-cell office:value-type="float" office:value="131234.88" table:style-name="ce20">
            <text:p>131234,8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3:050001:182</text:p>
          </table:table-cell>
          <table:covered-table-cell/>
          <table:table-cell office:value-type="float" office:value="161763.84" table:style-name="ce20">
            <text:p>161763,8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3:050001:185</text:p>
          </table:table-cell>
          <table:covered-table-cell/>
          <table:table-cell office:value-type="float" office:value="252161.28" table:style-name="ce20">
            <text:p>252161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3:050001:189</text:p>
          </table:table-cell>
          <table:covered-table-cell/>
          <table:table-cell office:value-type="float" office:value="173261.76" table:style-name="ce20">
            <text:p>173261,7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3:050001:19</text:p>
          </table:table-cell>
          <table:covered-table-cell/>
          <table:table-cell office:value-type="float" office:value="273174.71999999997" table:style-name="ce20">
            <text:p>273174,7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3:050001:193</text:p>
          </table:table-cell>
          <table:covered-table-cell/>
          <table:table-cell office:value-type="float" office:value="236698.56" table:style-name="ce20">
            <text:p>236698,5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3:050001:199</text:p>
          </table:table-cell>
          <table:covered-table-cell/>
          <table:table-cell office:value-type="float" office:value="149274.72" table:style-name="ce20">
            <text:p>149274,7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3:050001:20</text:p>
          </table:table-cell>
          <table:covered-table-cell/>
          <table:table-cell office:value-type="float" office:value="108635.52" table:style-name="ce20">
            <text:p>108635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3:050001:200</text:p>
          </table:table-cell>
          <table:covered-table-cell/>
          <table:table-cell office:value-type="float" office:value="340972.79999999999" table:style-name="ce20">
            <text:p>340972,8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3:050001:202</text:p>
          </table:table-cell>
          <table:covered-table-cell/>
          <table:table-cell office:value-type="float" office:value="108833.76" table:style-name="ce20">
            <text:p>108833,7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3:050001:203</text:p>
          </table:table-cell>
          <table:covered-table-cell/>
          <table:table-cell office:value-type="float" office:value="177687.36" table:style-name="ce20">
            <text:p>177687,3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3:050001:204</text:p>
          </table:table-cell>
          <table:covered-table-cell/>
          <table:table-cell office:value-type="float" office:value="186691.26" table:style-name="ce20">
            <text:p>186691,2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3:050001:21</text:p>
          </table:table-cell>
          <table:covered-table-cell/>
          <table:table-cell office:value-type="float" office:value="161169.12" table:style-name="ce20">
            <text:p>161169,1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3:050001:211</text:p>
          </table:table-cell>
          <table:covered-table-cell/>
          <table:table-cell office:value-type="float" office:value="230156.64" table:style-name="ce20">
            <text:p>230156,6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3:050001:212</text:p>
          </table:table-cell>
          <table:covered-table-cell/>
          <table:table-cell office:value-type="float" office:value="135001.44" table:style-name="ce20">
            <text:p>135001,4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3:050001:213</text:p>
          </table:table-cell>
          <table:covered-table-cell/>
          <table:table-cell office:value-type="float" office:value="321743.52" table:style-name="ce20">
            <text:p>321743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3:050001:220</text:p>
          </table:table-cell>
          <table:covered-table-cell/>
          <table:table-cell office:value-type="float" office:value="209596.1" table:style-name="ce20">
            <text:p>209596,1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3:050001:229</text:p>
          </table:table-cell>
          <table:covered-table-cell/>
          <table:table-cell office:value-type="float" office:value="186156.85" table:style-name="ce20">
            <text:p>186156,8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3:050001:230</text:p>
          </table:table-cell>
          <table:covered-table-cell/>
          <table:table-cell office:value-type="float" office:value="158988.48000000001" table:style-name="ce20">
            <text:p>158988,4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3:050001:232</text:p>
          </table:table-cell>
          <table:covered-table-cell/>
          <table:table-cell office:value-type="float" office:value="193284" table:style-name="ce20">
            <text:p>193284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3:050001:237</text:p>
          </table:table-cell>
          <table:covered-table-cell/>
          <table:table-cell office:value-type="float" office:value="139362.72" table:style-name="ce20">
            <text:p>139362,7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3:050001:248</text:p>
          </table:table-cell>
          <table:covered-table-cell/>
          <table:table-cell office:value-type="float" office:value="200817.12" table:style-name="ce20">
            <text:p>200817,1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3:050001:249</text:p>
          </table:table-cell>
          <table:covered-table-cell/>
          <table:table-cell office:value-type="float" office:value="125781.88" table:style-name="ce20">
            <text:p>125781,8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3:050001:252</text:p>
          </table:table-cell>
          <table:covered-table-cell/>
          <table:table-cell office:value-type="float" office:value="147887.04000000001" table:style-name="ce20">
            <text:p>147887,0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3:050001:271</text:p>
          </table:table-cell>
          <table:covered-table-cell/>
          <table:table-cell office:value-type="float" office:value="146697.60000000001" table:style-name="ce20">
            <text:p>146697,6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3:050001:273</text:p>
          </table:table-cell>
          <table:covered-table-cell/>
          <table:table-cell office:value-type="float" office:value="135199.67999999999" table:style-name="ce20">
            <text:p>135199,6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3:050001:279</text:p>
          </table:table-cell>
          <table:covered-table-cell/>
          <table:table-cell office:value-type="float" office:value="4728154.05" table:style-name="ce20">
            <text:p>4728154,0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3:050001:293</text:p>
          </table:table-cell>
          <table:covered-table-cell/>
          <table:table-cell office:value-type="float" office:value="179208.95999999999" table:style-name="ce20">
            <text:p>179208,9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3:050001:300</text:p>
          </table:table-cell>
          <table:covered-table-cell/>
          <table:table-cell office:value-type="float" office:value="202997.76000000001" table:style-name="ce20">
            <text:p>202997,7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3:050001:307</text:p>
          </table:table-cell>
          <table:covered-table-cell/>
          <table:table-cell office:value-type="float" office:value="140552.16" table:style-name="ce20">
            <text:p>140552,1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3:050001:308</text:p>
          </table:table-cell>
          <table:covered-table-cell/>
          <table:table-cell office:value-type="float" office:value="143509.21" table:style-name="ce20">
            <text:p>143509,2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3:050001:324</text:p>
          </table:table-cell>
          <table:covered-table-cell/>
          <table:table-cell office:value-type="float" office:value="171477.6" table:style-name="ce20">
            <text:p>171477,6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3:050001:325</text:p>
          </table:table-cell>
          <table:covered-table-cell/>
          <table:table-cell office:value-type="float" office:value="186742.08" table:style-name="ce20">
            <text:p>186742,0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3:050001:33</text:p>
          </table:table-cell>
          <table:covered-table-cell/>
          <table:table-cell office:value-type="float" office:value="140838.89000000001" table:style-name="ce20">
            <text:p>140838,8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3:050001:338</text:p>
          </table:table-cell>
          <table:covered-table-cell/>
          <table:table-cell office:value-type="float" office:value="154825.44" table:style-name="ce20">
            <text:p>154825,4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3:050001:340</text:p>
          </table:table-cell>
          <table:covered-table-cell/>
          <table:table-cell office:value-type="float" office:value="144120.48000000001" table:style-name="ce20">
            <text:p>144120,4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3:050001:345</text:p>
          </table:table-cell>
          <table:covered-table-cell/>
          <table:table-cell office:value-type="float" office:value="86630.88" table:style-name="ce20">
            <text:p>86630,8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3:050001:348</text:p>
          </table:table-cell>
          <table:covered-table-cell/>
          <table:table-cell office:value-type="float" office:value="129492.15" table:style-name="ce20">
            <text:p>129492,1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3:050001:351</text:p>
          </table:table-cell>
          <table:covered-table-cell/>
          <table:table-cell office:value-type="float" office:value="139164.48000000001" table:style-name="ce20">
            <text:p>139164,4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3:050001:353</text:p>
          </table:table-cell>
          <table:covered-table-cell/>
          <table:table-cell office:value-type="float" office:value="203394.24" table:style-name="ce20">
            <text:p>203394,2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3:050001:355</text:p>
          </table:table-cell>
          <table:covered-table-cell/>
          <table:table-cell office:value-type="float" office:value="216279.84" table:style-name="ce20">
            <text:p>216279,8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3:050001:356</text:p>
          </table:table-cell>
          <table:covered-table-cell/>
          <table:table-cell office:value-type="float" office:value="113591.52" table:style-name="ce20">
            <text:p>113591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3:050001:357</text:p>
          </table:table-cell>
          <table:covered-table-cell/>
          <table:table-cell office:value-type="float" office:value="177623.04000000001" table:style-name="ce20">
            <text:p>177623,0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3:050001:359</text:p>
          </table:table-cell>
          <table:covered-table-cell/>
          <table:table-cell office:value-type="float" office:value="171675.84" table:style-name="ce20">
            <text:p>171675,8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3:050001:36</text:p>
          </table:table-cell>
          <table:covered-table-cell/>
          <table:table-cell office:value-type="float" office:value="95267.3" table:style-name="ce20">
            <text:p>95267,3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3:050001:360</text:p>
          </table:table-cell>
          <table:covered-table-cell/>
          <table:table-cell office:value-type="float" office:value="141741.6" table:style-name="ce20">
            <text:p>141741,6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3:050001:37</text:p>
          </table:table-cell>
          <table:covered-table-cell/>
          <table:table-cell office:value-type="float" office:value="180993.12" table:style-name="ce20">
            <text:p>180993,1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3:050001:3952</text:p>
          </table:table-cell>
          <table:covered-table-cell/>
          <table:table-cell office:value-type="float" office:value="198620.59" table:style-name="ce20">
            <text:p>198620,5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3:050001:4053</text:p>
          </table:table-cell>
          <table:covered-table-cell/>
          <table:table-cell office:value-type="float" office:value="133293.94" table:style-name="ce20">
            <text:p>133293,9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3:050001:4487</text:p>
          </table:table-cell>
          <table:covered-table-cell/>
          <table:table-cell office:value-type="float" office:value="262866.24" table:style-name="ce20">
            <text:p>262866,2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3:050001:4489</text:p>
          </table:table-cell>
          <table:covered-table-cell/>
          <table:table-cell office:value-type="float" office:value="206566.08" table:style-name="ce20">
            <text:p>206566,0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3:050001:4499</text:p>
          </table:table-cell>
          <table:covered-table-cell/>
          <table:table-cell office:value-type="float" office:value="93445.94" table:style-name="ce20">
            <text:p>93445,9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3:050001:47</text:p>
          </table:table-cell>
          <table:covered-table-cell/>
          <table:table-cell office:value-type="float" office:value="264253.92" table:style-name="ce20">
            <text:p>264253,9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3:050001:470</text:p>
          </table:table-cell>
          <table:covered-table-cell/>
          <table:table-cell office:value-type="float" office:value="237491.52" table:style-name="ce20">
            <text:p>237491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3:050001:490</text:p>
          </table:table-cell>
          <table:covered-table-cell/>
          <table:table-cell office:value-type="float" office:value="227183.04" table:style-name="ce20">
            <text:p>227183,0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3:050001:491</text:p>
          </table:table-cell>
          <table:covered-table-cell/>
          <table:table-cell office:value-type="float" office:value="186147.36" table:style-name="ce20">
            <text:p>186147,3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3:050001:495</text:p>
          </table:table-cell>
          <table:covered-table-cell/>
          <table:table-cell office:value-type="float" office:value="236500.32" table:style-name="ce20">
            <text:p>236500,3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3:050001:498</text:p>
          </table:table-cell>
          <table:covered-table-cell/>
          <table:table-cell office:value-type="float" office:value="208152" table:style-name="ce20">
            <text:p>208152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3:050001:501</text:p>
          </table:table-cell>
          <table:covered-table-cell/>
          <table:table-cell office:value-type="float" office:value="218262.24" table:style-name="ce20">
            <text:p>218262,2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3:050001:502</text:p>
          </table:table-cell>
          <table:covered-table-cell/>
          <table:table-cell office:value-type="float" office:value="177028.32" table:style-name="ce20">
            <text:p>177028,3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3:050001:503</text:p>
          </table:table-cell>
          <table:covered-table-cell/>
          <table:table-cell office:value-type="float" office:value="168504" table:style-name="ce20">
            <text:p>168504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3:050001:504</text:p>
          </table:table-cell>
          <table:covered-table-cell/>
          <table:table-cell office:value-type="float" office:value="140552.16" table:style-name="ce20">
            <text:p>140552,1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3:050001:505</text:p>
          </table:table-cell>
          <table:covered-table-cell/>
          <table:table-cell office:value-type="float" office:value="265839.84000000003" table:style-name="ce20">
            <text:p>265839,8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3:050001:513</text:p>
          </table:table-cell>
          <table:covered-table-cell/>
          <table:table-cell office:value-type="float" office:value="278130.71999999997" table:style-name="ce20">
            <text:p>278130,7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3:050001:514</text:p>
          </table:table-cell>
          <table:covered-table-cell/>
          <table:table-cell office:value-type="float" office:value="216081.6" table:style-name="ce20">
            <text:p>216081,6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3:050001:53</text:p>
          </table:table-cell>
          <table:covered-table-cell/>
          <table:table-cell office:value-type="float" office:value="130045.44" table:style-name="ce20">
            <text:p>130045,4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3:050001:535</text:p>
          </table:table-cell>
          <table:covered-table-cell/>
          <table:table-cell office:value-type="float" office:value="206367.84" table:style-name="ce20">
            <text:p>206367,8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3:050001:537</text:p>
          </table:table-cell>
          <table:covered-table-cell/>
          <table:table-cell office:value-type="float" office:value="155420.16" table:style-name="ce20">
            <text:p>155420,1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3:050001:540</text:p>
          </table:table-cell>
          <table:covered-table-cell/>
          <table:table-cell office:value-type="float" office:value="143922.23999999999" table:style-name="ce20">
            <text:p>143922,2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3:050001:542</text:p>
          </table:table-cell>
          <table:covered-table-cell/>
          <table:table-cell office:value-type="float" office:value="134406.72" table:style-name="ce20">
            <text:p>134406,7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3:050001:543</text:p>
          </table:table-cell>
          <table:covered-table-cell/>
          <table:table-cell office:value-type="float" office:value="148878.24" table:style-name="ce20">
            <text:p>148878,2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3:050001:544</text:p>
          </table:table-cell>
          <table:covered-table-cell/>
          <table:table-cell office:value-type="float" office:value="135001.44" table:style-name="ce20">
            <text:p>135001,4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3:050001:545</text:p>
          </table:table-cell>
          <table:covered-table-cell/>
          <table:table-cell office:value-type="float" office:value="109032" table:style-name="ce20">
            <text:p>109032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3:050001:55</text:p>
          </table:table-cell>
          <table:covered-table-cell/>
          <table:table-cell office:value-type="float" office:value="162755.04" table:style-name="ce20">
            <text:p>162755,0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3:050001:56</text:p>
          </table:table-cell>
          <table:covered-table-cell/>
          <table:table-cell office:value-type="float" office:value="202204.79999999999" table:style-name="ce20">
            <text:p>202204,8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3:050001:564</text:p>
          </table:table-cell>
          <table:covered-table-cell/>
          <table:table-cell office:value-type="float" office:value="120504.84" table:style-name="ce20">
            <text:p>120504,8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3:050001:565</text:p>
          </table:table-cell>
          <table:covered-table-cell/>
          <table:table-cell office:value-type="float" office:value="272778.23999999999" table:style-name="ce20">
            <text:p>272778,2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3:050001:566</text:p>
          </table:table-cell>
          <table:covered-table-cell/>
          <table:table-cell office:value-type="float" office:value="151851.84" table:style-name="ce20">
            <text:p>151851,8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3:050001:567</text:p>
          </table:table-cell>
          <table:covered-table-cell/>
          <table:table-cell office:value-type="float" office:value="179803.68" table:style-name="ce20">
            <text:p>179803,6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3:050001:568</text:p>
          </table:table-cell>
          <table:covered-table-cell/>
          <table:table-cell office:value-type="float" office:value="225002.4" table:style-name="ce20">
            <text:p>225002,4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3:050001:569</text:p>
          </table:table-cell>
          <table:covered-table-cell/>
          <table:table-cell office:value-type="float" office:value="316192.8" table:style-name="ce20">
            <text:p>316192,8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3:050001:572</text:p>
          </table:table-cell>
          <table:covered-table-cell/>
          <table:table-cell office:value-type="float" office:value="181191.36" table:style-name="ce20">
            <text:p>181191,3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3:050001:573</text:p>
          </table:table-cell>
          <table:covered-table-cell/>
          <table:table-cell office:value-type="float" office:value="183570.24" table:style-name="ce20">
            <text:p>183570,2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3:050001:575</text:p>
          </table:table-cell>
          <table:covered-table-cell/>
          <table:table-cell office:value-type="float" office:value="208152" table:style-name="ce20">
            <text:p>208152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3:050001:576</text:p>
          </table:table-cell>
          <table:covered-table-cell/>
          <table:table-cell office:value-type="float" office:value="211323.84" table:style-name="ce20">
            <text:p>211323,8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23:050001:578</text:p>
          </table:table-cell>
          <table:covered-table-cell/>
          <table:table-cell office:value-type="float" office:value="164539.20000000001" table:style-name="ce20">
            <text:p>164539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23:050001:579</text:p>
          </table:table-cell>
          <table:covered-table-cell/>
          <table:table-cell office:value-type="float" office:value="173063.52" table:style-name="ce20">
            <text:p>173063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23:050001:58</text:p>
          </table:table-cell>
          <table:covered-table-cell/>
          <table:table-cell office:value-type="float" office:value="150265.92000000001" table:style-name="ce20">
            <text:p>150265,9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23:050001:580</text:p>
          </table:table-cell>
          <table:covered-table-cell/>
          <table:table-cell office:value-type="float" office:value="184164.96" table:style-name="ce20">
            <text:p>184164,9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23:050001:581</text:p>
          </table:table-cell>
          <table:covered-table-cell/>
          <table:table-cell office:value-type="float" office:value="149869.44" table:style-name="ce20">
            <text:p>149869,4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23:050001:586</text:p>
          </table:table-cell>
          <table:covered-table-cell/>
          <table:table-cell office:value-type="float" office:value="176631.84" table:style-name="ce20">
            <text:p>176631,8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23:050001:587</text:p>
          </table:table-cell>
          <table:covered-table-cell/>
          <table:table-cell office:value-type="float" office:value="187931.51999999999" table:style-name="ce20">
            <text:p>187931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23:050001:588</text:p>
          </table:table-cell>
          <table:covered-table-cell/>
          <table:table-cell office:value-type="float" office:value="158790.24" table:style-name="ce20">
            <text:p>158790,2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23:050001:589</text:p>
          </table:table-cell>
          <table:covered-table-cell/>
          <table:table-cell office:value-type="float" office:value="163548" table:style-name="ce20">
            <text:p>163548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23:050001:591</text:p>
          </table:table-cell>
          <table:covered-table-cell/>
          <table:table-cell office:value-type="float" office:value="159384.95999999999" table:style-name="ce20">
            <text:p>159384,9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23:050001:594</text:p>
          </table:table-cell>
          <table:covered-table-cell/>
          <table:table-cell office:value-type="float" office:value="150067.68" table:style-name="ce20">
            <text:p>150067,6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23:050001:596</text:p>
          </table:table-cell>
          <table:covered-table-cell/>
          <table:table-cell office:value-type="float" office:value="130243.68" table:style-name="ce20">
            <text:p>130243,6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23:050001:597</text:p>
          </table:table-cell>
          <table:covered-table-cell/>
          <table:table-cell office:value-type="float" office:value="148085.28" table:style-name="ce20">
            <text:p>148085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23:050001:598</text:p>
          </table:table-cell>
          <table:covered-table-cell/>
          <table:table-cell office:value-type="float" office:value="161962.07999999999" table:style-name="ce20">
            <text:p>161962,0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23:050001:60</text:p>
          </table:table-cell>
          <table:covered-table-cell/>
          <table:table-cell office:value-type="float" office:value="167314.56" table:style-name="ce20">
            <text:p>167314,5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23:050001:600</text:p>
          </table:table-cell>
          <table:covered-table-cell/>
          <table:table-cell office:value-type="float" office:value="153437.76000000001" table:style-name="ce20">
            <text:p>153437,7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23:050001:601</text:p>
          </table:table-cell>
          <table:covered-table-cell/>
          <table:table-cell office:value-type="float" office:value="168890.7" table:style-name="ce20">
            <text:p>168890,7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23:050001:602</text:p>
          </table:table-cell>
          <table:covered-table-cell/>
          <table:table-cell office:value-type="float" office:value="142732.79999999999" table:style-name="ce20">
            <text:p>142732,8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23:050001:603</text:p>
          </table:table-cell>
          <table:covered-table-cell/>
          <table:table-cell office:value-type="float" office:value="132370.88" table:style-name="ce20">
            <text:p>132370,8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23:050001:604</text:p>
          </table:table-cell>
          <table:covered-table-cell/>
          <table:table-cell office:value-type="float" office:value="145111.67999999999" table:style-name="ce20">
            <text:p>145111,6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23:050001:606</text:p>
          </table:table-cell>
          <table:covered-table-cell/>
          <table:table-cell office:value-type="float" office:value="183372" table:style-name="ce20">
            <text:p>183372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23:050001:607</text:p>
          </table:table-cell>
          <table:covered-table-cell/>
          <table:table-cell office:value-type="float" office:value="137182.07999999999" table:style-name="ce20">
            <text:p>137182,0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23:050001:608</text:p>
          </table:table-cell>
          <table:covered-table-cell/>
          <table:table-cell office:value-type="float" office:value="196654.07999999999" table:style-name="ce20">
            <text:p>196654,0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23:050001:609</text:p>
          </table:table-cell>
          <table:covered-table-cell/>
          <table:table-cell office:value-type="float" office:value="122710.56" table:style-name="ce20">
            <text:p>122710,5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23:050001:61</text:p>
          </table:table-cell>
          <table:covered-table-cell/>
          <table:table-cell office:value-type="float" office:value="169098.72" table:style-name="ce20">
            <text:p>169098,7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23:050001:610</text:p>
          </table:table-cell>
          <table:covered-table-cell/>
          <table:table-cell office:value-type="float" office:value="159384.95999999999" table:style-name="ce20">
            <text:p>159384,9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23:050001:611</text:p>
          </table:table-cell>
          <table:covered-table-cell/>
          <table:table-cell office:value-type="float" office:value="135397.92000000001" table:style-name="ce20">
            <text:p>135397,9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23:050001:612</text:p>
          </table:table-cell>
          <table:covered-table-cell/>
          <table:table-cell office:value-type="float" office:value="170288.16" table:style-name="ce20">
            <text:p>170288,1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23:050001:613</text:p>
          </table:table-cell>
          <table:covered-table-cell/>
          <table:table-cell office:value-type="float" office:value="140552.16" table:style-name="ce20">
            <text:p>140552,1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23:050001:614</text:p>
          </table:table-cell>
          <table:covered-table-cell/>
          <table:table-cell office:value-type="float" office:value="150860.64000000001" table:style-name="ce20">
            <text:p>150860,6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23:050001:615</text:p>
          </table:table-cell>
          <table:covered-table-cell/>
          <table:table-cell office:value-type="float" office:value="193284" table:style-name="ce20">
            <text:p>193284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23:050001:616</text:p>
          </table:table-cell>
          <table:covered-table-cell/>
          <table:table-cell office:value-type="float" office:value="199825.92000000001" table:style-name="ce20">
            <text:p>199825,9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23:050001:617</text:p>
          </table:table-cell>
          <table:covered-table-cell/>
          <table:table-cell office:value-type="float" office:value="210530.88" table:style-name="ce20">
            <text:p>210530,8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23:050001:620</text:p>
          </table:table-cell>
          <table:covered-table-cell/>
          <table:table-cell office:value-type="float" office:value="321941.76000000001" table:style-name="ce20">
            <text:p>321941,7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23:050001:621</text:p>
          </table:table-cell>
          <table:covered-table-cell/>
          <table:table-cell office:value-type="float" office:value="246015.84" table:style-name="ce20">
            <text:p>246015,8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23:050001:622</text:p>
          </table:table-cell>
          <table:covered-table-cell/>
          <table:table-cell office:value-type="float" office:value="189715.68" table:style-name="ce20">
            <text:p>189715,6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23:050001:623</text:p>
          </table:table-cell>
          <table:covered-table-cell/>
          <table:table-cell office:value-type="float" office:value="158163.6" table:style-name="ce20">
            <text:p>158163,6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23:050001:625</text:p>
          </table:table-cell>
          <table:covered-table-cell/>
          <table:table-cell office:value-type="float" office:value="110431.7" table:style-name="ce20">
            <text:p>110431,7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23:050001:627</text:p>
          </table:table-cell>
          <table:covered-table-cell/>
          <table:table-cell office:value-type="float" office:value="120165.84" table:style-name="ce20">
            <text:p>120165,8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23:050001:630</text:p>
          </table:table-cell>
          <table:covered-table-cell/>
          <table:table-cell office:value-type="float" office:value="131748.6" table:style-name="ce20">
            <text:p>131748,6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23:050001:631</text:p>
          </table:table-cell>
          <table:covered-table-cell/>
          <table:table-cell office:value-type="float" office:value="135397.92000000001" table:style-name="ce20">
            <text:p>135397,9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23:050001:632</text:p>
          </table:table-cell>
          <table:covered-table-cell/>
          <table:table-cell office:value-type="float" office:value="155816.64000000001" table:style-name="ce20">
            <text:p>155816,6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23:050001:633</text:p>
          </table:table-cell>
          <table:covered-table-cell/>
          <table:table-cell office:value-type="float" office:value="145120.5" table:style-name="ce20">
            <text:p>145120,5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23:050001:635</text:p>
          </table:table-cell>
          <table:covered-table-cell/>
          <table:table-cell office:value-type="float" office:value="151017.72" table:style-name="ce20">
            <text:p>151017,7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23:050001:636</text:p>
          </table:table-cell>
          <table:covered-table-cell/>
          <table:table-cell office:value-type="float" office:value="143303.43" table:style-name="ce20">
            <text:p>143303,43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23:050001:640</text:p>
          </table:table-cell>
          <table:covered-table-cell/>
          <table:table-cell office:value-type="float" office:value="153528.07999999999" table:style-name="ce20">
            <text:p>153528,0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23:050001:641</text:p>
          </table:table-cell>
          <table:covered-table-cell/>
          <table:table-cell office:value-type="float" office:value="174772.4" table:style-name="ce20">
            <text:p>174772,4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23:050001:642</text:p>
          </table:table-cell>
          <table:covered-table-cell/>
          <table:table-cell office:value-type="float" office:value="140161.94" table:style-name="ce20">
            <text:p>140161,9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23:050001:643</text:p>
          </table:table-cell>
          <table:covered-table-cell/>
          <table:table-cell office:value-type="float" office:value="142853.04" table:style-name="ce20">
            <text:p>142853,0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23:050001:644</text:p>
          </table:table-cell>
          <table:covered-table-cell/>
          <table:table-cell office:value-type="float" office:value="163005.15" table:style-name="ce20">
            <text:p>163005,1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23:050001:646</text:p>
          </table:table-cell>
          <table:covered-table-cell/>
          <table:table-cell office:value-type="float" office:value="161169.12" table:style-name="ce20">
            <text:p>161169,1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23:050001:650</text:p>
          </table:table-cell>
          <table:covered-table-cell/>
          <table:table-cell office:value-type="float" office:value="152644.79999999999" table:style-name="ce20">
            <text:p>152644,8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23:050001:654</text:p>
          </table:table-cell>
          <table:covered-table-cell/>
          <table:table-cell office:value-type="float" office:value="155420.16" table:style-name="ce20">
            <text:p>155420,1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23:050001:655</text:p>
          </table:table-cell>
          <table:covered-table-cell/>
          <table:table-cell office:value-type="float" office:value="139759.20000000001" table:style-name="ce20">
            <text:p>139759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23:050001:657</text:p>
          </table:table-cell>
          <table:covered-table-cell/>
          <table:table-cell office:value-type="float" office:value="219451.68" table:style-name="ce20">
            <text:p>219451,6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23:050001:658</text:p>
          </table:table-cell>
          <table:covered-table-cell/>
          <table:table-cell office:value-type="float" office:value="177424.8" table:style-name="ce20">
            <text:p>177424,8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23:050001:661</text:p>
          </table:table-cell>
          <table:covered-table-cell/>
          <table:table-cell office:value-type="float" office:value="123701.75999999999" table:style-name="ce20">
            <text:p>123701,7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23:050001:662</text:p>
          </table:table-cell>
          <table:covered-table-cell/>
          <table:table-cell office:value-type="float" office:value="195269.76000000001" table:style-name="ce20">
            <text:p>195269,7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23:050001:666</text:p>
          </table:table-cell>
          <table:covered-table-cell/>
          <table:table-cell office:value-type="float" office:value="176830.07999999999" table:style-name="ce20">
            <text:p>176830,0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23:050001:667</text:p>
          </table:table-cell>
          <table:covered-table-cell/>
          <table:table-cell office:value-type="float" office:value="167512.79999999999" table:style-name="ce20">
            <text:p>167512,8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23:050001:67</text:p>
          </table:table-cell>
          <table:covered-table-cell/>
          <table:table-cell office:value-type="float" office:value="309056.15999999997" table:style-name="ce20">
            <text:p>309056,1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23:050001:670</text:p>
          </table:table-cell>
          <table:covered-table-cell/>
          <table:table-cell office:value-type="float" office:value="211125.6" table:style-name="ce20">
            <text:p>211125,6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23:050001:671</text:p>
          </table:table-cell>
          <table:covered-table-cell/>
          <table:table-cell office:value-type="float" office:value="236896.8" table:style-name="ce20">
            <text:p>236896,8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23:050001:675</text:p>
          </table:table-cell>
          <table:covered-table-cell/>
          <table:table-cell office:value-type="float" office:value="188328" table:style-name="ce20">
            <text:p>188328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23:050001:676</text:p>
          </table:table-cell>
          <table:covered-table-cell/>
          <table:table-cell office:value-type="float" office:value="221632.32" table:style-name="ce20">
            <text:p>221632,3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23:050001:677</text:p>
          </table:table-cell>
          <table:covered-table-cell/>
          <table:table-cell office:value-type="float" office:value="170598.54" table:style-name="ce20">
            <text:p>170598,5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23:050001:68</text:p>
          </table:table-cell>
          <table:covered-table-cell/>
          <table:table-cell office:value-type="float" office:value="106058.4" table:style-name="ce20">
            <text:p>106058,4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23:050001:69</text:p>
          </table:table-cell>
          <table:covered-table-cell/>
          <table:table-cell office:value-type="float" office:value="135001.44" table:style-name="ce20">
            <text:p>135001,4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23:050001:71</text:p>
          </table:table-cell>
          <table:covered-table-cell/>
          <table:table-cell office:value-type="float" office:value="301721.28000000003" table:style-name="ce20">
            <text:p>301721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23:050001:74</text:p>
          </table:table-cell>
          <table:covered-table-cell/>
          <table:table-cell office:value-type="float" office:value="164233.34" table:style-name="ce20">
            <text:p>164233,3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23:050001:83</text:p>
          </table:table-cell>
          <table:covered-table-cell/>
          <table:table-cell office:value-type="float" office:value="147688.79999999999" table:style-name="ce20">
            <text:p>147688,8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23:050001:84</text:p>
          </table:table-cell>
          <table:covered-table-cell/>
          <table:table-cell office:value-type="float" office:value="196059.36" table:style-name="ce20">
            <text:p>196059,3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23:050001:856</text:p>
          </table:table-cell>
          <table:covered-table-cell/>
          <table:table-cell office:value-type="float" office:value="133054.34" table:style-name="ce20">
            <text:p>133054,3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23:050001:858</text:p>
          </table:table-cell>
          <table:covered-table-cell/>
          <table:table-cell office:value-type="float" office:value="84362.39" table:style-name="ce20">
            <text:p>84362,3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23:050001:874</text:p>
          </table:table-cell>
          <table:covered-table-cell/>
          <table:table-cell office:value-type="float" office:value="181786.08" table:style-name="ce20">
            <text:p>181786,0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23:050001:875</text:p>
          </table:table-cell>
          <table:covered-table-cell/>
          <table:table-cell office:value-type="float" office:value="135992.64000000001" table:style-name="ce20">
            <text:p>135992,6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23:050001:878</text:p>
          </table:table-cell>
          <table:covered-table-cell/>
          <table:table-cell office:value-type="float" office:value="162755.04" table:style-name="ce20">
            <text:p>162755,0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23:050001:895</text:p>
          </table:table-cell>
          <table:covered-table-cell/>
          <table:table-cell office:value-type="float" office:value="162556.79999999999" table:style-name="ce20">
            <text:p>162556,8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23:050001:905</text:p>
          </table:table-cell>
          <table:covered-table-cell/>
          <table:table-cell office:value-type="float" office:value="64428" table:style-name="ce20">
            <text:p>64428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23:050001:906</text:p>
          </table:table-cell>
          <table:covered-table-cell/>
          <table:table-cell office:value-type="float" office:value="9849639.8399999999" table:style-name="ce20">
            <text:p>9849639,8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23:050001:908</text:p>
          </table:table-cell>
          <table:covered-table-cell/>
          <table:table-cell office:value-type="float" office:value="56696.639999999999" table:style-name="ce20">
            <text:p>56696,6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23:050001:912</text:p>
          </table:table-cell>
          <table:covered-table-cell/>
          <table:table-cell office:value-type="float" office:value="88018.559999999998" table:style-name="ce20">
            <text:p>88018,5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23:050001:93</text:p>
          </table:table-cell>
          <table:covered-table-cell/>
          <table:table-cell office:value-type="float" office:value="144913.44" table:style-name="ce20">
            <text:p>144913,4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23:050001:99</text:p>
          </table:table-cell>
          <table:covered-table-cell/>
          <table:table-cell office:value-type="float" office:value="149869.44" table:style-name="ce20">
            <text:p>149869,4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23:050002:1165</text:p>
          </table:table-cell>
          <table:covered-table-cell/>
          <table:table-cell office:value-type="float" office:value="728532" table:style-name="ce20">
            <text:p>728532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23:060001:122</text:p>
          </table:table-cell>
          <table:covered-table-cell/>
          <table:table-cell office:value-type="float" office:value="85219.6" table:style-name="ce20">
            <text:p>85219,6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23:060001:169</text:p>
          </table:table-cell>
          <table:covered-table-cell/>
          <table:table-cell office:value-type="float" office:value="43332" table:style-name="ce20">
            <text:p>43332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23:060001:173</text:p>
          </table:table-cell>
          <table:covered-table-cell/>
          <table:table-cell office:value-type="float" office:value="137522" table:style-name="ce20">
            <text:p>137522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23:060001:30</text:p>
          </table:table-cell>
          <table:covered-table-cell/>
          <table:table-cell office:value-type="float" office:value="133248.18" table:style-name="ce20">
            <text:p>133248,1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23:060001:54</text:p>
          </table:table-cell>
          <table:covered-table-cell/>
          <table:table-cell office:value-type="float" office:value="93649.4" table:style-name="ce20">
            <text:p>93649,4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24:010302:670</text:p>
          </table:table-cell>
          <table:covered-table-cell/>
          <table:table-cell office:value-type="float" office:value="191739.51999999999" table:style-name="ce20">
            <text:p>191739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26:020303:284</text:p>
          </table:table-cell>
          <table:covered-table-cell/>
          <table:table-cell office:value-type="float" office:value="279606" table:style-name="ce20">
            <text:p>279606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26:020303:541</text:p>
          </table:table-cell>
          <table:covered-table-cell/>
          <table:table-cell office:value-type="float" office:value="69907.5" table:style-name="ce20">
            <text:p>69907,5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27:011601:12388</text:p>
          </table:table-cell>
          <table:covered-table-cell/>
          <table:table-cell office:value-type="float" office:value="36899.279999999999" table:style-name="ce20">
            <text:p>36899,2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31:000000:380</text:p>
          </table:table-cell>
          <table:covered-table-cell/>
          <table:table-cell office:value-type="float" office:value="6181270.4699999997" table:style-name="ce20">
            <text:p>6181270,4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31:030303:3339</text:p>
          </table:table-cell>
          <table:covered-table-cell/>
          <table:table-cell office:value-type="float" office:value="687622.77" table:style-name="ce20">
            <text:p>687622,7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31:030403:3950</text:p>
          </table:table-cell>
          <table:covered-table-cell/>
          <table:table-cell office:value-type="float" office:value="122252.84" table:style-name="ce20">
            <text:p>122252,8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31:030403:3951</text:p>
          </table:table-cell>
          <table:covered-table-cell/>
          <table:table-cell office:value-type="float" office:value="207560" table:style-name="ce20">
            <text:p>20756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31:030501:5051</text:p>
          </table:table-cell>
          <table:covered-table-cell/>
          <table:table-cell office:value-type="float" office:value="58055.18" table:style-name="ce20">
            <text:p>58055,1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33:000000:168</text:p>
          </table:table-cell>
          <table:covered-table-cell/>
          <table:table-cell office:value-type="float" office:value="6728534.4000000004" table:style-name="ce20">
            <text:p>6728534,4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33:041502:712</text:p>
          </table:table-cell>
          <table:covered-table-cell/>
          <table:table-cell office:value-type="float" office:value="32393.200000000001" table:style-name="ce20">
            <text:p>32393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33:044701:748</text:p>
          </table:table-cell>
          <table:covered-table-cell/>
          <table:table-cell office:value-type="float" office:value="55000" table:style-name="ce20">
            <text:p>5500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36:200001:31</text:p>
          </table:table-cell>
          <table:covered-table-cell/>
          <table:table-cell office:value-type="float" office:value="75365.100000000006" table:style-name="ce20">
            <text:p>75365,1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41:010701:546</text:p>
          </table:table-cell>
          <table:covered-table-cell/>
          <table:table-cell office:value-type="float" office:value="4950523.68" table:style-name="ce20">
            <text:p>4950523,6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41:010701:547</text:p>
          </table:table-cell>
          <table:covered-table-cell/>
          <table:table-cell office:value-type="float" office:value="875.31" table:style-name="ce20">
            <text:p>875,31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41:021272:13</text:p>
          </table:table-cell>
          <table:covered-table-cell/>
          <table:table-cell office:value-type="float" office:value="148245.72" table:style-name="ce20">
            <text:p>148245,7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41:021279:23</text:p>
          </table:table-cell>
          <table:covered-table-cell/>
          <table:table-cell office:value-type="float" office:value="251204.34" table:style-name="ce20">
            <text:p>251204,3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42:030401:5</text:p>
          </table:table-cell>
          <table:covered-table-cell/>
          <table:table-cell office:value-type="float" office:value="8928303.6899999995" table:style-name="ce20">
            <text:p>8928303,69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42:030401:655</text:p>
          </table:table-cell>
          <table:covered-table-cell/>
          <table:table-cell office:value-type="float" office:value="409333.08" table:style-name="ce20">
            <text:p>409333,0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43:060101:526</text:p>
          </table:table-cell>
          <table:covered-table-cell/>
          <table:table-cell office:value-type="float" office:value="1206941.1200000001" table:style-name="ce20">
            <text:p>1206941,1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47:100114:152</text:p>
          </table:table-cell>
          <table:covered-table-cell/>
          <table:table-cell office:value-type="float" office:value="85388.160000000003" table:style-name="ce20">
            <text:p>85388,1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47:100114:159</text:p>
          </table:table-cell>
          <table:covered-table-cell/>
          <table:table-cell office:value-type="float" office:value="171387.84" table:style-name="ce20">
            <text:p>171387,8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48:020210:247</text:p>
          </table:table-cell>
          <table:covered-table-cell/>
          <table:table-cell office:value-type="float" office:value="265491.71999999997" table:style-name="ce20">
            <text:p>265491,7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51:140501:1091</text:p>
          </table:table-cell>
          <table:covered-table-cell/>
          <table:table-cell office:value-type="float" office:value="97147.44" table:style-name="ce20">
            <text:p>97147,4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52:140017:517</text:p>
          </table:table-cell>
          <table:covered-table-cell/>
          <table:table-cell office:value-type="float" office:value="263317.18" table:style-name="ce20">
            <text:p>263317,1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54:000000:557</text:p>
          </table:table-cell>
          <table:covered-table-cell/>
          <table:table-cell office:value-type="float" office:value="181600" table:style-name="ce20">
            <text:p>181600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55:110404:370</text:p>
          </table:table-cell>
          <table:covered-table-cell/>
          <table:table-cell office:value-type="float" office:value="164210.17000000001" table:style-name="ce20">
            <text:p>164210,1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56:040011:135</text:p>
          </table:table-cell>
          <table:covered-table-cell/>
          <table:table-cell office:value-type="float" office:value="50970.06" table:style-name="ce20">
            <text:p>50970,0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58:000000:148</text:p>
          </table:table-cell>
          <table:covered-table-cell/>
          <table:table-cell office:value-type="float" office:value="4156.4399999999996" table:style-name="ce20">
            <text:p>4156,4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58:060101:1633</text:p>
          </table:table-cell>
          <table:covered-table-cell/>
          <table:table-cell office:value-type="float" office:value="68.7" table:style-name="ce20">
            <text:p>68,7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59:070213:83</text:p>
          </table:table-cell>
          <table:covered-table-cell/>
          <table:table-cell office:value-type="float" office:value="283113.59999999998" table:style-name="ce20">
            <text:p>283113,6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59:080101:488</text:p>
          </table:table-cell>
          <table:covered-table-cell/>
          <table:table-cell office:value-type="float" office:value="538422.56999999995" table:style-name="ce20">
            <text:p>538422,57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0:040401:1210</text:p>
          </table:table-cell>
          <table:covered-table-cell/>
          <table:table-cell office:value-type="float" office:value="141414" table:style-name="ce20">
            <text:p>141414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0:190401:609</text:p>
          </table:table-cell>
          <table:covered-table-cell/>
          <table:table-cell office:value-type="float" office:value="421424.52" table:style-name="ce20">
            <text:p>421424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0:190401:613</text:p>
          </table:table-cell>
          <table:covered-table-cell/>
          <table:table-cell office:value-type="float" office:value="494175.48" table:style-name="ce20">
            <text:p>494175,4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0:190601:409</text:p>
          </table:table-cell>
          <table:covered-table-cell/>
          <table:table-cell office:value-type="float" office:value="900207.34" table:style-name="ce20">
            <text:p>900207,3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1:041301:1132</text:p>
          </table:table-cell>
          <table:covered-table-cell/>
          <table:table-cell office:value-type="float" office:value="56130.68" table:style-name="ce20">
            <text:p>56130,6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1:041301:22</text:p>
          </table:table-cell>
          <table:covered-table-cell/>
          <table:table-cell office:value-type="float" office:value="15667287.58" table:style-name="ce20">
            <text:p>15667287,5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1:041901:429</text:p>
          </table:table-cell>
          <table:covered-table-cell/>
          <table:table-cell office:value-type="float" office:value="12323.22" table:style-name="ce20">
            <text:p>12323,2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1:041901:6</text:p>
          </table:table-cell>
          <table:covered-table-cell/>
          <table:table-cell office:value-type="float" office:value="12600687.140000001" table:style-name="ce20">
            <text:p>12600687,1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1:042102:888</text:p>
          </table:table-cell>
          <table:covered-table-cell/>
          <table:table-cell office:value-type="float" office:value="53375.8" table:style-name="ce20">
            <text:p>53375,8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1:042102:889</text:p>
          </table:table-cell>
          <table:covered-table-cell/>
          <table:table-cell office:value-type="float" office:value="75070.48" table:style-name="ce20">
            <text:p>75070,4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1:050601:12645</text:p>
          </table:table-cell>
          <table:covered-table-cell/>
          <table:table-cell office:value-type="float" office:value="283465.38" table:style-name="ce20">
            <text:p>283465,3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1:051101:22</text:p>
          </table:table-cell>
          <table:covered-table-cell/>
          <table:table-cell office:value-type="float" office:value="16191333.85" table:style-name="ce20">
            <text:p>16191333,8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1:051101:845</text:p>
          </table:table-cell>
          <table:covered-table-cell/>
          <table:table-cell office:value-type="float" office:value="85712.78" table:style-name="ce20">
            <text:p>85712,7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1:053601:1</text:p>
          </table:table-cell>
          <table:covered-table-cell/>
          <table:table-cell office:value-type="float" office:value="15547721.699999999" table:style-name="ce20">
            <text:p>15547721,7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1:053601:778</text:p>
          </table:table-cell>
          <table:covered-table-cell/>
          <table:table-cell office:value-type="float" office:value="79020.34" table:style-name="ce20">
            <text:p>79020,3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1:053801:16</text:p>
          </table:table-cell>
          <table:covered-table-cell/>
          <table:table-cell office:value-type="float" office:value="64844908.740000002" table:style-name="ce20">
            <text:p>64844908,7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1:053801:814</text:p>
          </table:table-cell>
          <table:covered-table-cell/>
          <table:table-cell office:value-type="float" office:value="80402.62" table:style-name="ce20">
            <text:p>80402,6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2:021204:662</text:p>
          </table:table-cell>
          <table:covered-table-cell/>
          <table:table-cell office:value-type="float" office:value="21775.14" table:style-name="ce20">
            <text:p>21775,1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3:000000:8081</text:p>
          </table:table-cell>
          <table:covered-table-cell/>
          <table:table-cell office:value-type="float" office:value="6411136.1500000004" table:style-name="ce20">
            <text:p>6411136,1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3:010401:10817</text:p>
          </table:table-cell>
          <table:covered-table-cell/>
          <table:table-cell office:value-type="float" office:value="69497.34" table:style-name="ce20">
            <text:p>69497,3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3:020641:893</text:p>
          </table:table-cell>
          <table:covered-table-cell/>
          <table:table-cell office:value-type="float" office:value="6466189.4400000004" table:style-name="ce20">
            <text:p>6466189,4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3:050320:391</text:p>
          </table:table-cell>
          <table:covered-table-cell/>
          <table:table-cell office:value-type="float" office:value="6615333.7000000002" table:style-name="ce20">
            <text:p>6615333,7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3:050338:15</text:p>
          </table:table-cell>
          <table:covered-table-cell/>
          <table:table-cell office:value-type="float" office:value="1411385.36" table:style-name="ce20">
            <text:p>1411385,36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3:050829:62</text:p>
          </table:table-cell>
          <table:covered-table-cell/>
          <table:table-cell office:value-type="float" office:value="855619.18" table:style-name="ce20">
            <text:p>855619,18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4:013901:2254</text:p>
          </table:table-cell>
          <table:covered-table-cell/>
          <table:table-cell office:value-type="float" office:value="6593" table:style-name="ce20">
            <text:p>6593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4:013901:2255</text:p>
          </table:table-cell>
          <table:covered-table-cell/>
          <table:table-cell office:value-type="float" office:value="6593" table:style-name="ce20">
            <text:p>6593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4:013901:2256</text:p>
          </table:table-cell>
          <table:covered-table-cell/>
          <table:table-cell office:value-type="float" office:value="6593" table:style-name="ce20">
            <text:p>6593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4:013901:2257</text:p>
          </table:table-cell>
          <table:covered-table-cell/>
          <table:table-cell office:value-type="float" office:value="6593" table:style-name="ce20">
            <text:p>6593,0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4:013901:2258</text:p>
          </table:table-cell>
          <table:covered-table-cell/>
          <table:table-cell office:value-type="float" office:value="202654.94" table:style-name="ce20">
            <text:p>202654,94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5:010110:626</text:p>
          </table:table-cell>
          <table:covered-table-cell/>
          <table:table-cell office:value-type="float" office:value="65677.2" table:style-name="ce20">
            <text:p>65677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5:010115:1</text:p>
          </table:table-cell>
          <table:covered-table-cell/>
          <table:table-cell office:value-type="float" office:value="28127400.199999999" table:style-name="ce20">
            <text:p>28127400,2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5:010115:332</text:p>
          </table:table-cell>
          <table:covered-table-cell/>
          <table:table-cell office:value-type="float" office:value="33535.919999999998" table:style-name="ce20">
            <text:p>33535,9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5:010801:13</text:p>
          </table:table-cell>
          <table:covered-table-cell/>
          <table:table-cell office:value-type="float" office:value="66502.92" table:style-name="ce20">
            <text:p>66502,9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5:011426:742</text:p>
          </table:table-cell>
          <table:covered-table-cell/>
          <table:table-cell office:value-type="float" office:value="39748.25" table:style-name="ce20">
            <text:p>39748,25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6:150201:45</text:p>
          </table:table-cell>
          <table:covered-table-cell/>
          <table:table-cell office:value-type="float" office:value="1007804.8" table:style-name="ce20">
            <text:p>1007804,8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9:010230:17</text:p>
          </table:table-cell>
          <table:covered-table-cell/>
          <table:table-cell office:value-type="float" office:value="391925.52" table:style-name="ce20">
            <text:p>391925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9:030113:422</text:p>
          </table:table-cell>
          <table:covered-table-cell/>
          <table:table-cell office:value-type="float" office:value="181524.4" table:style-name="ce20">
            <text:p>181524,40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9:030113:423</text:p>
          </table:table-cell>
          <table:covered-table-cell/>
          <table:table-cell office:value-type="float" office:value="206193.52" table:style-name="ce20">
            <text:p>206193,5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21">
            <text:p>288</text:p>
          </table:table-cell>
          <table:table-cell office:value-type="string" table:number-columns-spanned="2" table:number-rows-spanned="1" table:style-name="ce2">
            <text:p>22:72:070502:633</text:p>
          </table:table-cell>
          <table:covered-table-cell/>
          <table:table-cell office:value-type="float" office:value="31331.72" table:style-name="ce22">
            <text:p>31331,72</text:p>
          </table:table-cell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7">
            <text:p>27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10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505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1400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5:50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60002:18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60002:18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30001:16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30001:1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3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4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22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6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6:0103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6:0103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6:0103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6:0103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6:0103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6:0103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6:0103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6:0103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6:0103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6:010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6:0103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6:0103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6:0103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6:0103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6:010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6:0103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6:0103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6:0103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6:010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6:0103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6:0103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6:010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6:0103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6:0103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6:0103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6:010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6:0103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6:0103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6:0103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6:0103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6:0103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6:010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6:0103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6:0103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6:010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6:0103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6:0103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6:010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6:0103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6:0103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6:0103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6:010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6:0103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6:0103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6:010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6:0103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6:0103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6:010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6:010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6:0103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6:0103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6:010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6:0103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6:010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6:0103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6:01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6:0103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6:0103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6:010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6:0103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6:0103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6:0103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6:01030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6:010301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6:01030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6:010301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6:01030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6:010301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6:010301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6:0103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6:0103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6:0103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6:0103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6:0103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6:0103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6:0103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6:0103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6:0103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6:01030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6:0103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6:01030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6:0103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6:010303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6:010303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6:010303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6:010303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6:010304:2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6:010304:2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6:010304:2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6:010304:2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6:010304:2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6:010304:2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6:0103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6:0103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6:0103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6:0103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6:0103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6:0103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6:0103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6:0103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6:0103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6:0103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6:0103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6:0103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6:0103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6:01030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6:01030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6:01030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6:01030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6:01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6:01030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6:0103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6:010305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6:0103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6:010305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6:01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6:010305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6:010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6:01030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6:010305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6:010305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6:010305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6:01030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6:010305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6:010305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8:0208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9:02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1:0303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2:7009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5:0102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5:0505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6:02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6:03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6:0300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0:010006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0:0102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3: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3: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3:05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3:05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3:05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3:05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3:05000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3:05000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3:05000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3:0500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3:05000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3:050001:16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3:05000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3:0500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3:05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3:050001:17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3:050001:17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3:0500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3:050001:17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3:050001:17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3:050001:17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3:050001:17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3:05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3:05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3:05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3:05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3:05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3:05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3:05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3:05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3:05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3:05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3:05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3:050001:3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3:050001:3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3:05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3:050001:39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3:050001:3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3:050001:39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3:050001:40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3:05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3:050001:4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3:050001:4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3:050001:4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3:050001:4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3:05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3:050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3:05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3:05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3:05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3:05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3:05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3:050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3:05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3:05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3:05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3:05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3:050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3:05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3:05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3:050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3:050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3:050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3:05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3:05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3:050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3:05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3:050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3:050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3:050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3:050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3:050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3:05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3:050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3:050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3:050002:2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3:0600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1:020010:1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1:030303:16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2:02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2:0302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3: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3:0315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3:0332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3:040801:10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3:040801:29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3:040801:9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3:040802:56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3:040802:7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3:0423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3:0502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3:050601:30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5:010202:3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5:0901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7:12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7:140109: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1:011501:20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2:0601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7:0507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7:0507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7:1001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7:1001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7:100113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7:1001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7:1001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7:100114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7:19012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7:190220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8: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9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9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9: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9: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9: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9: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9: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9: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9: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9:00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9:000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9:000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9: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9:000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9:00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9:000000:7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9:000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9:000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9:000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9:000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9:000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9:000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9:000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9:000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9:000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9:000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9:010015: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9:010015:8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9:020001:30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9:0201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9:0201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9:0201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9:0201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9:0201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9:0201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9:0201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9:02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9:0201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9:020110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9:0201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9:0201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9:0201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9:0201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9:020110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9:02011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9:020110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9:02011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9:02011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9:020110:7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9:020110:7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9:020110:7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9:020110:7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9:0201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9:0201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9:0201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9:02011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9:02011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9:02011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9:0201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9:0201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9:02011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9:02011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9:02011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9:02011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9:02011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9:020111: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9:020111:4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9:020111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9:0201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9:0201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9:0201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9:0201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9:0201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9:0201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9:0201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9:0201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9:0201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9:0201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9:0201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9:02011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9:0201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9:0201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9:02011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9:02011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9:02011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9:02011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9:0201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9:02011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9:0201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9:020112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9:020112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9:0201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9:02011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9:02011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9:02011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9:02011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9:020112:7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9:020112:7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9:020112:7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9:020112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9:02011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9:0201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9:0201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9:0201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9:0201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9:0201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9:02011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9:02011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9:02011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9:02011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9:020113: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9:0201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9:020113: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9:020113: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9:020113:5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9:020113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9:02011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9:02011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9:020113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9:020113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9:020113:9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9:020113:9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9:020113: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9:020113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9:02011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9:0201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9:0201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9:0201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9:0201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9:0201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9:0201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9:0201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9:0201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9:02011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9:0201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9:02011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9:0201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9:0201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9:0201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9:0201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9:02011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9:02011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9:020114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9:02011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9:020114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9:020114:7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9:020114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9:02011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9:0201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9:02011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9:0201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9:0201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9:0201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9:02011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9:0201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9:02011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9:0201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9:0201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9:02011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9:02011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9:020115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9:020115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9:020115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9:020115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9:020115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9:02011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9:02011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9:0201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9:02011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9:02011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9:02011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9:020116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9:020116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9:020116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9:020116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9:02011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9:020116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9:02011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9:02011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9:020116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9:020116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9:020116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9:020116:7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9:020116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9:020116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9:020116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9:02011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9:020116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9:020116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9:020116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9:0201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9:0201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9:0201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9:02011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9:02011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9:02011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9:02011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9:020117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9:020117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9:020117: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9:020117: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9:020117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9:02011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9:02011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9:03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9:0300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9:030005:1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0:000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0:000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50:05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50:14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50:14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50:140008:10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50:14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51:110308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54:000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54:0104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54:0106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54:030313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56:030013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56:0800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56:08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57:0401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57:11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58:05050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59:0702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0:1901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0:200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1:021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1:0415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1:042104:7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1:042104: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1:042104:7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1:042104: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1:042104: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1:050601:11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1:050601:7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1:051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1:0511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1:0514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1:0533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2:02061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00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0000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0000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2052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2061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2061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20618:2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20618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20618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5032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5032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4:0136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4:01390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5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5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5: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5: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5:0101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5:011427:8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5:015556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5:01592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5:015929:7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5:016105:1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5:016315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5:0165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5:017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5:01723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5:01753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5:017733:6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5:017733:6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8:01070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9:03031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70:00000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70:01061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70:011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70:01105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70:011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70:011169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70:0209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70:0217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70:021747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70:02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70:022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21">
            <text:p>547</text:p>
          </table:table-cell>
          <table:table-cell office:value-type="string" table:number-columns-spanned="3" table:number-rows-spanned="1" table:style-name="ce2">
            <text:p>22:72:0602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878055811CE2FEB5D515EFA03DD707565843DC28E6E4DBE77C626DE9818F3D96AD2186CEE7CED818F1F345CBA89F3E865E4540D9118062F4B17A0C26F5F7F6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9-11T06:05:27Z</meta:creation-date>
    <dc:date>2024-09-11T06:05:27Z</dc:date>
  </office:meta>
</office:document-meta>
</file>